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mpush" svg:font-family="Umpush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" style:family="graphic" style:parent-style-name="standard">
      <style:graphic-properties draw:stroke="none" draw:fill="none" draw:textarea-horizontal-align="justify" draw:textarea-vertical-align="middle" draw:auto-grow-height="false" fo:min-height="0.318cm" fo:min-width="1.905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svg:stroke-width="0.035cm" draw:marker-start-width="0.253cm" draw:marker-end-width="0.253cm" draw:fill="none" draw:textarea-horizontal-align="justify" draw:textarea-vertical-align="middle" draw:auto-grow-height="false" fo:min-height="1.27cm" fo:min-width="1.90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justify" draw:textarea-vertical-align="middle" draw:auto-grow-height="false" fo:min-height="0.318cm" fo:min-width="1.90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svg:stroke-width="0.018cm" svg:stroke-color="#000000" draw:marker-start-width="0.228cm" draw:marker-end-width="0.228cm" draw:fill="none" draw:textarea-horizontal-align="justify" draw:textarea-vertical-align="middle" draw:auto-grow-height="false" fo:min-height="0.635cm" fo:min-width="1.905cm" fo:padding-top="-0.008cm" fo:padding-bottom="-0.008cm" fo:padding-left="-0.008cm" fo:padding-right="-0.008cm"/>
      <style:paragraph-properties style:writing-mode="lr-tb"/>
    </style:style>
    <style:style style:name="gr6" style:family="graphic" style:parent-style-name="standard">
      <style:graphic-properties svg:stroke-width="0.018cm" svg:stroke-color="#000000" draw:marker-start-width="0.228cm" draw:marker-end-width="0.228cm" draw:fill="none" draw:textarea-horizontal-align="justify" draw:textarea-vertical-align="middle" draw:auto-grow-height="false" fo:min-height="0.651cm" fo:min-width="1.921cm" fo:padding-top="-0.008cm" fo:padding-bottom="-0.008cm" fo:padding-left="-0.008cm" fo:padding-right="-0.008cm"/>
      <style:paragraph-properties style:writing-mode="lr-tb"/>
    </style:style>
    <style:style style:name="gr7" style:family="graphic" style:parent-style-name="standard">
      <style:graphic-properties draw:stroke="none" svg:stroke-width="0.018cm" svg:stroke-color="#000000" draw:marker-start-width="0.228cm" draw:marker-end-width="0.228cm" draw:fill="none" draw:textarea-horizontal-align="justify" draw:textarea-vertical-align="middle" draw:auto-grow-height="false" fo:min-height="0.651cm" fo:min-width="0.969cm" fo:padding-top="-0.008cm" fo:padding-bottom="-0.008cm" fo:padding-left="-0.008cm" fo:padding-right="-0.008cm"/>
      <style:paragraph-properties style:writing-mode="lr-tb"/>
    </style:style>
    <style:style style:name="gr8" style:family="graphic" style:parent-style-name="standard">
      <style:graphic-properties draw:stroke="none" svg:stroke-width="0.018cm" svg:stroke-color="#000000" draw:marker-start-width="0.228cm" draw:marker-end-width="0.228cm" draw:fill="none" draw:textarea-horizontal-align="justify" draw:textarea-vertical-align="middle" draw:auto-grow-height="false" fo:min-height="0.968cm" fo:min-width="19.016cm" fo:padding-top="-0.008cm" fo:padding-bottom="-0.008cm" fo:padding-left="-0.008cm" fo:padding-right="-0.008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start" fo:text-indent="0cm" style:writing-mode="lr-tb"/>
      <style:text-properties fo:color="#c9211e" loext:opacity="100%" fo:font-size="5pt" style:font-size-asian="5pt" style:font-size-complex="5pt"/>
    </style:style>
    <style:style style:name="P3" style:family="paragraph">
      <loext:graphic-properties draw:fill="none"/>
      <style:paragraph-properties fo:margin-left="0cm" fo:margin-right="0cm" fo:text-align="start" fo:text-indent="0cm" style:writing-mode="lr-tb"/>
      <style:text-properties fo:color="#c9211e" loext:opacity="100%" fo:font-size="5pt" style:font-size-asian="5pt" style:font-size-complex="5pt"/>
    </style:style>
    <style:style style:name="P4" style:family="paragraph">
      <style:paragraph-properties fo:text-align="center" style:writing-mode="lr-tb"/>
      <style:text-properties fo:font-size="8pt" style:font-size-asian="8pt" style:font-size-complex="8pt"/>
    </style:style>
    <style:style style:name="P5" style:family="paragraph">
      <loext:graphic-properties draw:fill="none"/>
      <style:paragraph-properties fo:text-align="center" style:writing-mode="lr-tb"/>
      <style:text-properties fo:font-size="8pt" style:font-size-asian="8pt" style:font-size-complex="8pt"/>
    </style:style>
    <style:style style:name="P6" style:family="paragraph">
      <style:paragraph-properties fo:margin-left="0cm" fo:margin-right="0cm" fo:text-align="end" fo:text-indent="0cm" style:writing-mode="lr-tb"/>
      <style:text-properties fo:color="#3465a4" loext:opacity="100%" fo:font-size="5pt" style:font-size-asian="5pt" style:font-size-complex="5pt"/>
    </style:style>
    <style:style style:name="P7" style:family="paragraph">
      <loext:graphic-properties draw:fill="none"/>
      <style:paragraph-properties fo:margin-left="0cm" fo:margin-right="0cm" fo:text-align="end" fo:text-indent="0cm" style:writing-mode="lr-tb"/>
      <style:text-properties fo:color="#3465a4" loext:opacity="100%" fo:font-size="5pt" style:font-size-asian="5pt" style:font-size-complex="5pt"/>
    </style:style>
    <style:style style:name="P8" style:family="paragraph">
      <style:paragraph-properties fo:text-align="center" style:writing-mode="lr-tb"/>
      <style:text-properties fo:font-size="12pt" style:font-size-asian="12pt" style:font-size-complex="12pt"/>
    </style:style>
    <style:style style:name="P9" style:family="paragraph">
      <loext:graphic-properties draw:fill="none"/>
      <style:paragraph-properties fo:text-align="center" style:writing-mode="lr-tb"/>
      <style:text-properties fo:font-size="12pt" style:font-size-asian="12pt" style:font-size-complex="12pt"/>
    </style:style>
    <style:style style:name="P10" style:family="paragraph">
      <style:paragraph-properties fo:text-align="start" style:writing-mode="lr-tb"/>
      <style:text-properties fo:font-size="12pt" style:font-size-asian="12pt" style:font-size-complex="12pt"/>
    </style:style>
    <style:style style:name="P11" style:family="paragraph">
      <loext:graphic-properties draw:fill="none"/>
      <style:paragraph-properties fo:text-align="start" style:writing-mode="lr-tb"/>
      <style:text-properties fo:font-size="12pt" style:font-size-asian="12pt" style:font-size-complex="12pt"/>
    </style:style>
    <style:style style:name="P12" style:family="paragraph">
      <style:paragraph-properties fo:text-align="center" style:writing-mode="lr-tb"/>
      <style:text-properties fo:font-size="20pt" style:font-size-asian="20pt" style:font-size-complex="20pt"/>
    </style:style>
    <style:style style:name="P13" style:family="paragraph">
      <loext:graphic-properties draw:fill="none"/>
      <style:paragraph-properties fo:text-align="center" style:writing-mode="lr-tb"/>
      <style:text-properties fo:font-size="20pt" style:font-size-asian="20pt" style:font-size-complex="20pt"/>
    </style:style>
    <style:style style:name="T1" style:family="text">
      <style:text-properties fo:color="#c9211e" loext:opacity="100%" fo:font-size="5pt" style:font-size-asian="5pt" style:font-size-complex="5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3465a4" loext:opacity="100%" fo:font-size="5pt" style:font-size-asian="5pt" style:font-size-complex="5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4.491cm" svg:y1="4.81cm" svg:x2="2.905cm" svg:y2="4.81cm">
          <text:p/>
        </draw:line>
        <draw:g>
          <draw:custom-shape draw:style-name="gr2" draw:text-style-name="P3" draw:layer="layout" svg:width="1.905cm" svg:height="0.318cm" svg:x="4.492cm" svg:y="3.856cm">
            <text:p text:style-name="P2"><text:span text:style-name="T1">G.964 Clause 9/1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4.492cm" svg:y="4.174cm">
            <text:p text:style-name="P4"><text:span text:style-name="T2">Envelop</text:span></text:p>
            <text:p text:style-name="P4"><text:span text:style-name="T2">Frame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4.492cm" svg:y="5.444cm">
            <text:p text:style-name="P6"><text:span text:style-name="T3">lapv5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4.491cm" svg:y="6.397cm">
            <text:p text:style-name="P2"><text:span text:style-name="T1">G.964 Clause 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4.491cm" svg:y="6.715cm">
            <text:p text:style-name="P4"><text:span text:style-name="T2">CTRL-D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4.491cm" svg:y="7.985cm">
            <text:p text:style-name="P6"><text:span text:style-name="T3">lapv5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4.492cm" svg:y="11.477cm">
            <text:p text:style-name="P2"><text:span text:style-name="T1">G.964 Clause 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4.492cm" svg:y="11.795cm">
            <text:p text:style-name="P4"><text:span text:style-name="T2">PSTN-D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4.492cm" svg:y="13.065cm">
            <text:p text:style-name="P6"><text:span text:style-name="T3">lapv5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4.492cm" svg:y="14.016cm">
            <text:p text:style-name="P2"><text:span text:style-name="T1">G.964 Clause 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4.492cm" svg:y="14.334cm">
            <text:p text:style-name="P4"><text:span text:style-name="T2">LCP-D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4.492cm" svg:y="15.604cm">
            <text:p text:style-name="P6"><text:span text:style-name="T3">lapv5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4.491cm" svg:y="17.827cm">
            <text:p text:style-name="P2"><text:span text:style-name="T1">G.964 Clause 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4.491cm" svg:y="18.145cm">
            <text:p text:style-name="P4"><text:span text:style-name="T2">BCC-D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4.491cm" svg:y="19.415cm">
            <text:p text:style-name="P6"><text:span text:style-name="T3">lapv5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4.492cm" svg:y="20.366cm">
            <text:p text:style-name="P2"><text:span text:style-name="T1">G.964 </text:span><text:span text:style-name="T1">Clause 10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4.492cm" svg:y="20.684cm">
            <text:p text:style-name="P4"><text:span text:style-name="T2">Protect</text:span><text:span text:style-name="T2">ion-D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4.492cm" svg:y="21.954cm">
            <text:p text:style-name="P6"><text:span text:style-name="T3">lapv5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8.936cm" svg:y="5.127cm">
            <text:p text:style-name="P2"><text:span text:style-name="T1">G.964 Clause 14.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8.936cm" svg:y="5.445cm">
            <text:p text:style-name="P4"><text:span text:style-name="T2">(Common)</text:span></text:p>
            <text:p text:style-name="P4"><text:span text:style-name="T2">Control</text:span></text:p>
            <text:p text:style-name="P4"><text:span text:style-name="T2">Protoc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8.936cm" svg:y="6.715cm">
            <text:p text:style-name="P6"><text:span text:style-name="T3">v5x_le_ctrl_fsm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8.937cm" svg:y="7.667cm">
            <text:p text:style-name="P2"><text:span text:style-name="T1">G.964 Clause 14.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8.937cm" svg:y="7.985cm">
            <text:p text:style-name="P4"><text:span text:style-name="T2">(Port)</text:span></text:p>
            <text:p text:style-name="P4"><text:span text:style-name="T2">Control</text:span></text:p>
            <text:p text:style-name="P4"><text:span text:style-name="T2">Protoc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8.937cm" svg:y="9.255cm">
            <text:p text:style-name="P6"><text:span text:style-name="T3">v5x_le_ctrl_fsm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8.936cm" svg:y="14.017cm">
            <text:p text:style-name="P2"><text:span text:style-name="T1">G.965 Clause 16.3.4.4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8.936cm" svg:y="14.335cm">
            <text:p text:style-name="P4"><text:span text:style-name="T2">(LCP)</text:span></text:p>
            <text:p text:style-name="P4"><text:span text:style-name="T2">Control</text:span></text:p>
            <text:p text:style-name="P4"><text:span text:style-name="T2">Protoc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8.936cm" svg:y="15.605cm">
            <text:p text:style-name="P6"><text:span text:style-name="T3">v5x_le_ctrl_fsm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13.381cm" svg:y="6.397cm">
            <text:p text:style-name="P2"><text:span text:style-name="T1">G.964 Clause 14.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13.381cm" svg:y="6.715cm">
            <text:p text:style-name="P4"><text:span text:style-name="T2">ISDN Port</text:span></text:p>
            <text:p text:style-name="P4"><text:span text:style-name="T2">Statu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13.381cm" svg:y="7.985cm">
            <text:p text:style-name="P6"><text:span text:style-name="T3">v5x_le_port_fsm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13.382cm" svg:y="8.937cm">
            <text:p text:style-name="P2"><text:span text:style-name="T1">G.964 Clause 14.2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13.382cm" svg:y="9.255cm">
            <text:p text:style-name="P4"><text:span text:style-name="T2">PSTN Port</text:span></text:p>
            <text:p text:style-name="P4"><text:span text:style-name="T2">Status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13.382cm" svg:y="10.525cm">
            <text:p text:style-name="P6"><text:span text:style-name="T3">v5x_le_port_fsm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13.382cm" svg:y="11.477cm">
            <text:p text:style-name="P2"><text:span text:style-name="T1">G.964 Clause 13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13.382cm" svg:y="11.795cm">
            <text:p text:style-name="P4"><text:span text:style-name="T2">PSTN</text:span></text:p>
            <text:p text:style-name="P4"><text:span text:style-name="T2">Protoc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13.382cm" svg:y="13.065cm">
            <text:p text:style-name="P6"><text:span text:style-name="T3">v5x_le_pstn_fsm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13.381cm" svg:y="14.017cm">
            <text:p text:style-name="P2"><text:span text:style-name="T1">G.965 Clause 16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13.381cm" svg:y="14.335cm">
            <text:p text:style-name="P4"><text:span text:style-name="T2">Link</text:span></text:p>
            <text:p text:style-name="P4"><text:span text:style-name="T2">Control</text:span></text:p>
            <text:p text:style-name="P4"><text:span text:style-name="T2">Protoc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13.381cm" svg:y="15.605cm">
            <text:p text:style-name="P6"><text:span text:style-name="T3">v52_le_lcp_fsm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13.382cm" svg:y="20.366cm">
            <text:p text:style-name="P2"><text:span text:style-name="T1">G.965 Clause 18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13.382cm" svg:y="20.684cm">
            <text:p text:style-name="P4"><text:span text:style-name="T2">Protection</text:span></text:p>
            <text:p text:style-name="P4"><text:span text:style-name="T2">Protoc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13.382cm" svg:y="21.954cm">
            <text:p text:style-name="P6"><text:span text:style-name="T3">v52_le_pp_fsm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8.936cm" svg:y="16.24cm">
            <text:p text:style-name="P2"><text:span text:style-name="T1">G.965 Clause 16.1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8.936cm" svg:y="16.558cm">
            <text:p text:style-name="P4"><text:span text:style-name="T2">L1</text:span></text:p>
            <text:p text:style-name="P4"><text:span text:style-name="T2">Protoc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8.936cm" svg:y="17.828cm">
            <text:p text:style-name="P6"><text:span text:style-name="T3">v5x_l1_fsm.c</text:span></text:p>
            <draw:enhanced-geometry svg:viewBox="0 0 21600 21600" draw:type="rectangle" draw:enhanced-path="M 0 0 L 21600 0 21600 21600 0 21600 0 0 Z N"/>
          </draw:custom-shape>
        </draw:g>
        <draw:g>
          <draw:custom-shape draw:style-name="gr2" draw:text-style-name="P3" draw:layer="layout" svg:width="1.905cm" svg:height="0.318cm" svg:x="13.382cm" svg:y="17.826cm">
            <text:p text:style-name="P2"><text:span text:style-name="T1">G.965 Clause 17</text:span></text:p>
            <draw:enhanced-geometry svg:viewBox="0 0 21600 21600" draw:type="rectangle" draw:enhanced-path="M 0 0 L 21600 0 21600 21600 0 21600 0 0 Z N"/>
          </draw:custom-shape>
          <draw:custom-shape draw:style-name="gr3" draw:text-style-name="P5" draw:layer="layout" svg:width="1.905cm" svg:height="1.27cm" svg:x="13.382cm" svg:y="18.144cm">
            <text:p text:style-name="P4"><text:span text:style-name="T2">Bearer</text:span></text:p>
            <text:p text:style-name="P4"><text:span text:style-name="T2">Channel</text:span></text:p>
            <text:p text:style-name="P4"><text:span text:style-name="T2">Control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7" draw:layer="layout" svg:width="1.906cm" svg:height="0.318cm" svg:x="13.382cm" svg:y="19.414cm">
            <text:p text:style-name="P6"><text:span text:style-name="T3">v52_le_bcc_fsm.c</text:span></text:p>
            <draw:enhanced-geometry svg:viewBox="0 0 21600 21600" draw:type="rectangle" draw:enhanced-path="M 0 0 L 21600 0 21600 21600 0 21600 0 0 Z N"/>
          </draw:custom-shape>
        </draw:g>
        <draw:line draw:style-name="gr1" draw:text-style-name="P1" draw:layer="layout" svg:x1="4.492cm" svg:y1="7.35cm" svg:x2="2.906cm" svg:y2="7.35cm">
          <text:p/>
        </draw:line>
        <draw:line draw:style-name="gr1" draw:text-style-name="P1" draw:layer="layout" svg:x1="4.492cm" svg:y1="18.78cm" svg:x2="2.906cm" svg:y2="18.78cm">
          <text:p/>
        </draw:line>
        <draw:line draw:style-name="gr1" draw:text-style-name="P1" draw:layer="layout" svg:x1="4.492cm" svg:y1="14.97cm" svg:x2="2.906cm" svg:y2="14.97cm">
          <text:p/>
        </draw:line>
        <draw:line draw:style-name="gr1" draw:text-style-name="P1" draw:layer="layout" svg:x1="4.491cm" svg:y1="12.43cm" svg:x2="2.905cm" svg:y2="12.43cm">
          <text:p/>
        </draw:line>
        <draw:line draw:style-name="gr1" draw:text-style-name="P1" draw:layer="layout" svg:x1="4.491cm" svg:y1="21.32cm" svg:x2="2.905cm" svg:y2="21.32cm">
          <text:p/>
        </draw:line>
        <draw:line draw:style-name="gr1" draw:text-style-name="P1" draw:layer="layout" svg:x1="16.557cm" svg:y1="4.81cm" svg:x2="6.397cm" svg:y2="4.81cm">
          <text:p/>
        </draw:line>
        <draw:line draw:style-name="gr1" draw:text-style-name="P1" draw:layer="layout" svg:x1="8.938cm" svg:y1="8.62cm" svg:x2="7.667cm" svg:y2="8.62cm">
          <text:p/>
        </draw:line>
        <draw:line draw:style-name="gr1" draw:text-style-name="P1" draw:layer="layout" svg:x1="7.667cm" svg:y1="6.08cm" svg:x2="7.667cm" svg:y2="8.62cm">
          <text:p/>
        </draw:line>
        <draw:line draw:style-name="gr1" draw:text-style-name="P1" draw:layer="layout" svg:x1="7.667cm" svg:y1="7.35cm" svg:x2="6.396cm" svg:y2="7.35cm">
          <text:p/>
        </draw:line>
        <draw:line draw:style-name="gr1" draw:text-style-name="P1" draw:layer="layout" svg:x1="12.113cm" svg:y1="6.08cm" svg:x2="10.842cm" svg:y2="6.08cm">
          <text:p/>
        </draw:line>
        <draw:line draw:style-name="gr1" draw:text-style-name="P1" draw:layer="layout" svg:x1="8.937cm" svg:y1="6.08cm" svg:x2="7.667cm" svg:y2="6.08cm">
          <text:p/>
        </draw:line>
        <draw:line draw:style-name="gr1" draw:text-style-name="P1" draw:layer="layout" svg:x1="12.113cm" svg:y1="8.62cm" svg:x2="10.842cm" svg:y2="8.62cm">
          <text:p/>
        </draw:line>
        <draw:line draw:style-name="gr1" draw:text-style-name="P1" draw:layer="layout" svg:x1="12.112cm" svg:y1="7.35cm" svg:x2="12.112cm" svg:y2="9.89cm">
          <text:p/>
        </draw:line>
        <draw:line draw:style-name="gr1" draw:text-style-name="P1" draw:layer="layout" svg:x1="13.382cm" svg:y1="7.35cm" svg:x2="12.111cm" svg:y2="7.35cm">
          <text:p/>
        </draw:line>
        <draw:line draw:style-name="gr1" draw:text-style-name="P1" draw:layer="layout" svg:x1="13.383cm" svg:y1="9.89cm" svg:x2="12.112cm" svg:y2="9.89cm">
          <text:p/>
        </draw:line>
        <draw:line draw:style-name="gr1" draw:text-style-name="P1" draw:layer="layout" svg:x1="17.828cm" svg:y1="11.16cm" svg:x2="16.557cm" svg:y2="11.16cm">
          <text:p/>
        </draw:line>
        <draw:line draw:style-name="gr1" draw:text-style-name="P1" draw:layer="layout" svg:x1="16.557cm" svg:y1="9.89cm" svg:x2="16.557cm" svg:y2="12.43cm">
          <text:p/>
        </draw:line>
        <draw:line draw:style-name="gr1" draw:text-style-name="P1" draw:layer="layout" svg:x1="16.557cm" svg:y1="9.89cm" svg:x2="15.286cm" svg:y2="9.89cm">
          <text:p/>
        </draw:line>
        <draw:line draw:style-name="gr1" draw:text-style-name="P1" draw:layer="layout" svg:x1="16.557cm" svg:y1="12.43cm" svg:x2="15.286cm" svg:y2="12.43cm">
          <text:p/>
        </draw:line>
        <draw:line draw:style-name="gr1" draw:text-style-name="P1" draw:layer="layout" svg:x1="13.382cm" svg:y1="12.43cm" svg:x2="6.397cm" svg:y2="12.43cm">
          <text:p/>
        </draw:line>
        <draw:line draw:style-name="gr1" draw:text-style-name="P1" draw:layer="layout" svg:x1="17.829cm" svg:y1="6.08cm" svg:x2="16.558cm" svg:y2="6.08cm">
          <text:p/>
        </draw:line>
        <draw:line draw:style-name="gr1" draw:text-style-name="P1" draw:layer="layout" svg:x1="16.558cm" svg:y1="7.35cm" svg:x2="15.287cm" svg:y2="7.35cm">
          <text:p/>
        </draw:line>
        <draw:line draw:style-name="gr1" draw:text-style-name="P1" draw:layer="layout" svg:x1="16.557cm" svg:y1="4.81cm" svg:x2="16.557cm" svg:y2="7.35cm">
          <text:p/>
        </draw:line>
        <draw:line draw:style-name="gr1" draw:text-style-name="P1" draw:layer="layout" svg:x1="8.937cm" svg:y1="14.97cm" svg:x2="6.397cm" svg:y2="14.97cm">
          <text:p/>
        </draw:line>
        <draw:line draw:style-name="gr1" draw:text-style-name="P1" draw:layer="layout" svg:x1="13.382cm" svg:y1="14.97cm" svg:x2="10.842cm" svg:y2="14.97cm">
          <text:p/>
        </draw:line>
        <draw:line draw:style-name="gr1" draw:text-style-name="P1" draw:layer="layout" svg:x1="17.827cm" svg:y1="14.97cm" svg:x2="15.287cm" svg:y2="14.97cm">
          <text:p/>
        </draw:line>
        <draw:line draw:style-name="gr1" draw:text-style-name="P1" draw:layer="layout" svg:x1="12.112cm" svg:y1="17.192cm" svg:x2="10.842cm" svg:y2="17.192cm">
          <text:p/>
        </draw:line>
        <draw:line draw:style-name="gr1" draw:text-style-name="P1" draw:layer="layout" svg:x1="12.112cm" svg:y1="14.97cm" svg:x2="12.112cm" svg:y2="17.192cm">
          <text:p/>
        </draw:line>
        <draw:line draw:style-name="gr1" draw:text-style-name="P1" draw:layer="layout" svg:x1="8.937cm" svg:y1="17.192cm" svg:x2="2.906cm" svg:y2="17.192cm">
          <text:p/>
        </draw:line>
        <draw:line draw:style-name="gr1" draw:text-style-name="P1" draw:layer="layout" svg:x1="13.382cm" svg:y1="18.78cm" svg:x2="6.397cm" svg:y2="18.78cm">
          <text:p/>
        </draw:line>
        <draw:line draw:style-name="gr1" draw:text-style-name="P1" draw:layer="layout" svg:x1="13.382cm" svg:y1="21.32cm" svg:x2="6.397cm" svg:y2="21.32cm">
          <text:p/>
        </draw:line>
        <draw:line draw:style-name="gr1" draw:text-style-name="P1" draw:layer="layout" svg:x1="17.827cm" svg:y1="18.78cm" svg:x2="15.287cm" svg:y2="18.78cm">
          <text:p/>
        </draw:line>
        <draw:line draw:style-name="gr1" draw:text-style-name="P1" draw:layer="layout" svg:x1="17.827cm" svg:y1="21.32cm" svg:x2="15.287cm" svg:y2="21.32cm">
          <text:p/>
        </draw:line>
        <draw:line draw:style-name="gr1" draw:text-style-name="P1" draw:layer="layout" svg:x1="2.905cm" svg:y1="11.795cm" svg:x2="1.319cm" svg:y2="11.795cm">
          <text:p/>
        </draw:line>
        <draw:line draw:style-name="gr1" draw:text-style-name="P1" draw:layer="layout" svg:x1="2.906cm" svg:y1="4.81cm" svg:x2="2.905cm" svg:y2="21.32cm">
          <text:p/>
        </draw:line>
        <draw:custom-shape draw:style-name="gr5" draw:text-style-name="P5" draw:layer="layout" svg:width="1.905cm" svg:height="0.635cm" svg:x="12.112cm" svg:y="5.762cm">
          <text:p text:style-name="P4"><text:span text:style-name="T2">MGM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905cm" svg:height="0.635cm" svg:x="17.827cm" svg:y="14.652cm">
          <text:p text:style-name="P4"><text:span text:style-name="T2">MGM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905cm" svg:height="0.635cm" svg:x="17.827cm" svg:y="18.462cm">
          <text:p text:style-name="P4"><text:span text:style-name="T2">MGMT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905cm" svg:height="0.635cm" svg:x="17.827cm" svg:y="5.762cm">
          <text:p text:style-name="P4"><text:span text:style-name="T2">ISDN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905cm" svg:height="0.635cm" svg:x="17.827cm" svg:y="10.842cm">
          <text:p text:style-name="P4"><text:span text:style-name="T2">PSTN</text:span></text:p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905cm" svg:height="0.635cm" svg:x="17.827cm" svg:y="21.002cm">
          <text:p text:style-name="P4"><text:span text:style-name="T2">MGMT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953cm" svg:height="0.635cm" svg:x="1.634cm" svg:y="11.16cm">
          <text:p text:style-name="P8"><text:span text:style-name="T4">E1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953cm" svg:height="0.635cm" svg:x="1.635cm" svg:y="3.222cm">
          <text:p text:style-name="P10"><text:span text:style-name="T4">L1</text:span></text:p>
          <draw:enhanced-geometry svg:viewBox="0 0 21600 21600" draw:type="rectangle" draw:enhanced-path="M 0 0 L 21600 0 21600 21600 0 21600 0 0 Z N"/>
        </draw:custom-shape>
        <draw:custom-shape draw:style-name="gr7" draw:text-style-name="P11" draw:layer="layout" svg:width="0.953cm" svg:height="0.635cm" svg:x="8.937cm" svg:y="3.222cm">
          <text:p text:style-name="P10"><text:span text:style-name="T4">L3</text:span></text:p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0.953cm" svg:height="0.635cm" svg:x="4.492cm" svg:y="3.222cm">
          <text:p text:style-name="P10"><text:span text:style-name="T4">L2</text:span></text:p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9cm" svg:height="0.952cm" svg:x="1cm" svg:y="1.952cm">
          <text:p text:style-name="P12"><text:span text:style-name="T5">Osmo-V5 Protocol Entities</text:span>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mpush" svg:font-family="Umpush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th" style:country-complex="TH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Umpush" style:font-family-complex="Umpush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1-03T08:15:23.483758935</meta:creation-date>
    <dc:date>2023-01-03T22:21:28.977553697</dc:date>
    <meta:editing-duration>PT35M48S</meta:editing-duration>
    <meta:editing-cycles>9</meta:editing-cycles>
    <meta:generator>LibreOffice/7.2.3.2$Linux_X86_64 LibreOffice_project/20$Build-2</meta:generator>
    <meta:print-date>2023-01-03T09:27:55.630499726</meta:print-date>
    <meta:document-statistic meta:object-count="111"/>
  </office:meta>
</office:document-meta>
</file>